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4] *  65536 / [.D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0.5787">
            <text:p>0.58</text:p>
          </table:table-cell>
          <table:table-cell office:value-type="float" office:value="65536">
            <text:p>65536</text:p>
          </table:table-cell>
          <table:table-cell table:formula="oooc:= [.C5] *  65536 / [.D5]" office:value-type="float" office:value="0.5787">
            <text:p>0.5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0174">
            <text:p>0.02</text:p>
          </table:table-cell>
          <table:table-cell office:value-type="float" office:value="1924">
            <text:p>1924</text:p>
          </table:table-cell>
          <table:table-cell table:formula="oooc:= [.C7] *  65536 / [.D7]" office:value-type="float" office:value="0.592685239085239">
            <text:p>0.5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 [.C8] *  65536 / [.D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.1273">
            <text:p>0.13</text:p>
          </table:table-cell>
          <table:table-cell office:value-type="float" office:value="65536">
            <text:p>65536</text:p>
          </table:table-cell>
          <table:table-cell table:formula="oooc:= [.C9] *  65536 / [.D9]" office:value-type="float" office:value="0.1273">
            <text:p>0.1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0.3646">
            <text:p>0.36</text:p>
          </table:table-cell>
          <table:table-cell office:value-type="float" office:value="257">
            <text:p>257</text:p>
          </table:table-cell>
          <table:table-cell table:formula="oooc:= [.C10] *  65536 / [.D10]" office:value-type="float" office:value="92.9744186770428">
            <text:p>92.9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23">
            <text:p>523</text:p>
          </table:table-cell>
          <table:table-cell office:value-type="float" office:value="3.0266">
            <text:p>3.03</text:p>
          </table:table-cell>
          <table:table-cell office:value-type="float" office:value="65536">
            <text:p>65536</text:p>
          </table:table-cell>
          <table:table-cell table:formula="oooc:= [.C13] *  65536 / [.D13]" office:value-type="float" office:value="3.0266">
            <text:p>3.0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828">
            <text:p>2828</text:p>
          </table:table-cell>
          <table:table-cell table:formula="oooc:= [.C14] *  65536 / [.D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16] *  65536 / [.D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17] *  65536 / [.D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.0058">
            <text:p>0.01</text:p>
          </table:table-cell>
          <table:table-cell office:value-type="float" office:value="65536">
            <text:p>65536</text:p>
          </table:table-cell>
          <table:table-cell table:formula="oooc:= [.C18] *  65536 / [.D18]" office:value-type="float" office:value="0.0058">
            <text:p>0.0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0.1215">
            <text:p>0.12</text:p>
          </table:table-cell>
          <table:table-cell office:value-type="float" office:value="65536">
            <text:p>65536</text:p>
          </table:table-cell>
          <table:table-cell table:formula="oooc:= [.C19] *  65536 / [.D19]" office:value-type="float" office:value="0.1215">
            <text:p>0.1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7619">
            <text:p>17619</text:p>
          </table:table-cell>
          <table:table-cell table:formula="oooc:= [.C21] *  65536 / [.D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719">
            <text:p>2719</text:p>
          </table:table-cell>
          <table:table-cell office:value-type="float" office:value="15.735">
            <text:p>15.74</text:p>
          </table:table-cell>
          <table:table-cell office:value-type="float" office:value="58541">
            <text:p>58541</text:p>
          </table:table-cell>
          <table:table-cell table:formula="oooc:= [.C25] *  65536 / [.D25]" office:value-type="float" office:value="17.6151579235066">
            <text:p>17.62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7">
            <text:p>257</text:p>
          </table:table-cell>
          <table:table-cell table:formula="oooc:= [.C26] *  65536 / [.D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0.0405">
            <text:p>0.04</text:p>
          </table:table-cell>
          <table:table-cell office:value-type="float" office:value="65536">
            <text:p>65536</text:p>
          </table:table-cell>
          <table:table-cell table:formula="oooc:= [.C33] *  65536 / [.D33]" office:value-type="float" office:value="0.0405">
            <text:p>0.04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.0058">
            <text:p>0.01</text:p>
          </table:table-cell>
          <table:table-cell office:value-type="float" office:value="65536">
            <text:p>65536</text:p>
          </table:table-cell>
          <table:table-cell table:formula="oooc:= [.C34] *  65536 / [.D34]" office:value-type="float" office:value="0.0058">
            <text:p>0.01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04">
            <text:p>304</text:p>
          </table:table-cell>
          <table:table-cell table:formula="oooc:= [.C35] *  65536 / [.D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0.0694">
            <text:p>0.07</text:p>
          </table:table-cell>
          <table:table-cell office:value-type="float" office:value="65536">
            <text:p>65536</text:p>
          </table:table-cell>
          <table:table-cell table:formula="oooc:= [.C36] *  65536 / [.D36]" office:value-type="float" office:value="0.0694">
            <text:p>0.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0.3877">
            <text:p>0.39</text:p>
          </table:table-cell>
          <table:table-cell office:value-type="float" office:value="65536">
            <text:p>65536</text:p>
          </table:table-cell>
          <table:table-cell table:formula="oooc:= [.C39] *  65536 / [.D39]" office:value-type="float" office:value="0.3877">
            <text:p>0.39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3206">
            <text:p>13206</text:p>
          </table:table-cell>
          <table:table-cell table:formula="oooc:= [.C41] *  65536 / [.D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float" office:value="0.5266">
            <text:p>0.53</text:p>
          </table:table-cell>
          <table:table-cell office:value-type="float" office:value="7607">
            <text:p>7607</text:p>
          </table:table-cell>
          <table:table-cell table:formula="oooc:= [.C42] *  65536 / [.D42]" office:value-type="float" office:value="4.53677633758381">
            <text:p>4.54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.0868">
            <text:p>0.09</text:p>
          </table:table-cell>
          <table:table-cell office:value-type="float" office:value="4096">
            <text:p>4096</text:p>
          </table:table-cell>
          <table:table-cell table:formula="oooc:= [.C44] *  65536 / [.D44]" office:value-type="float" office:value="1.3888">
            <text:p>1.39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45] *  65536 / [.D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46] *  65536 / [.D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14401">
            <text:p>14401</text:p>
          </table:table-cell>
          <table:table-cell table:formula="oooc:= [.C48] *  65536 / [.D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table:formula="oooc:= [.C53] *  65536 / [.D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54] *  65536 / [.D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56] *  65536 / [.D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ooc:= [.C57] *  65536 / [.D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0.0174">
            <text:p>0.02</text:p>
          </table:table-cell>
          <table:table-cell office:value-type="float" office:value="65536">
            <text:p>65536</text:p>
          </table:table-cell>
          <table:table-cell table:formula="oooc:= [.C58] *  65536 / [.D58]" office:value-type="float" office:value="0.0174">
            <text:p>0.02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642">
            <text:p>1642</text:p>
          </table:table-cell>
          <table:table-cell office:value-type="float" office:value="9.5023">
            <text:p>9.5</text:p>
          </table:table-cell>
          <table:table-cell office:value-type="float" office:value="61738">
            <text:p>61738</text:p>
          </table:table-cell>
          <table:table-cell table:formula="oooc:= [.C59] *  65536 / [.D59]" office:value-type="float" office:value="10.0868627555152">
            <text:p>10.09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524">
            <text:p>1524</text:p>
          </table:table-cell>
          <table:table-cell office:value-type="float" office:value="8.8194">
            <text:p>8.82</text:p>
          </table:table-cell>
          <table:table-cell office:value-type="float" office:value="46873">
            <text:p>46873</text:p>
          </table:table-cell>
          <table:table-cell table:formula="oooc:= [.C60] *  65536 / [.D60]" office:value-type="float" office:value="12.3309410193502">
            <text:p>12.3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367">
            <text:p>1367</text:p>
          </table:table-cell>
          <table:table-cell office:value-type="float" office:value="7.9109">
            <text:p>7.91</text:p>
          </table:table-cell>
          <table:table-cell office:value-type="float" office:value="64533">
            <text:p>64533</text:p>
          </table:table-cell>
          <table:table-cell table:formula="oooc:= [.C61] *  65536 / [.D61]" office:value-type="float" office:value="8.03385465420793">
            <text:p>8.03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686">
            <text:p>1686</text:p>
          </table:table-cell>
          <table:table-cell office:value-type="float" office:value="9.7569">
            <text:p>9.76</text:p>
          </table:table-cell>
          <table:table-cell office:value-type="float" office:value="64270">
            <text:p>64270</text:p>
          </table:table-cell>
          <table:table-cell table:formula="oooc:= [.C62] *  65536 / [.D62]" office:value-type="float" office:value="9.94909286447798">
            <text:p>9.95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226">
            <text:p>1226</text:p>
          </table:table-cell>
          <table:table-cell office:value-type="float" office:value="7.0949">
            <text:p>7.09</text:p>
          </table:table-cell>
          <table:table-cell office:value-type="float" office:value="60555">
            <text:p>60555</text:p>
          </table:table-cell>
          <table:table-cell table:formula="oooc:= [.C63] *  65536 / [.D63]" office:value-type="float" office:value="7.6784966790521">
            <text:p>7.6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29">
            <text:p>729</text:p>
          </table:table-cell>
          <table:table-cell office:value-type="float" office:value="4.2188">
            <text:p>4.22</text:p>
          </table:table-cell>
          <table:table-cell office:value-type="float" office:value="63731">
            <text:p>63731</text:p>
          </table:table-cell>
          <table:table-cell table:formula="oooc:= [.C64] *  65536 / [.D64]" office:value-type="float" office:value="4.33828555647958">
            <text:p>4.34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793">
            <text:p>1793</text:p>
          </table:table-cell>
          <table:table-cell office:value-type="float" office:value="10.3762">
            <text:p>10.38</text:p>
          </table:table-cell>
          <table:table-cell office:value-type="float" office:value="59454">
            <text:p>59454</text:p>
          </table:table-cell>
          <table:table-cell table:formula="oooc:= [.C65] *  65536 / [.D65]" office:value-type="float" office:value="11.4376600935177">
            <text:p>11.4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751">
            <text:p>1751</text:p>
          </table:table-cell>
          <table:table-cell office:value-type="float" office:value="10.1331">
            <text:p>10.13</text:p>
          </table:table-cell>
          <table:table-cell office:value-type="float" office:value="62473">
            <text:p>62473</text:p>
          </table:table-cell>
          <table:table-cell table:formula="oooc:= [.C66] *  65536 / [.D66]" office:value-type="float" office:value="10.6299175899989">
            <text:p>10.63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348">
            <text:p>2348</text:p>
          </table:table-cell>
          <table:table-cell office:value-type="float" office:value="13.588">
            <text:p>13.59</text:p>
          </table:table-cell>
          <table:table-cell office:value-type="float" office:value="62467">
            <text:p>62467</text:p>
          </table:table-cell>
          <table:table-cell table:formula="oooc:= [.C67] *  65536 / [.D67]" office:value-type="float" office:value="14.2555776329902">
            <text:p>14.26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767">
            <text:p>1767</text:p>
          </table:table-cell>
          <table:table-cell office:value-type="float" office:value="10.2257">
            <text:p>10.23</text:p>
          </table:table-cell>
          <table:table-cell office:value-type="float" office:value="46828">
            <text:p>46828</text:p>
          </table:table-cell>
          <table:table-cell table:formula="oooc:= [.C68] *  65536 / [.D68]" office:value-type="float" office:value="14.3109138805843">
            <text:p>14.31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258">
            <text:p>3258</text:p>
          </table:table-cell>
          <table:table-cell office:value-type="float" office:value="18.8542">
            <text:p>18.85</text:p>
          </table:table-cell>
          <table:table-cell office:value-type="float" office:value="64816">
            <text:p>64816</text:p>
          </table:table-cell>
          <table:table-cell table:formula="oooc:= [.C69] *  65536 / [.D69]" office:value-type="float" office:value="19.0636393976796">
            <text:p>19.0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084">
            <text:p>3084</text:p>
          </table:table-cell>
          <table:table-cell office:value-type="float" office:value="17.8472">
            <text:p>17.85</text:p>
          </table:table-cell>
          <table:table-cell office:value-type="float" office:value="57832">
            <text:p>57832</text:p>
          </table:table-cell>
          <table:table-cell table:formula="oooc:= [.C70] *  65536 / [.D70]" office:value-type="float" office:value="20.2246870106515">
            <text:p>20.2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485">
            <text:p>3485</text:p>
          </table:table-cell>
          <table:table-cell office:value-type="float" office:value="20.1678">
            <text:p>20.17</text:p>
          </table:table-cell>
          <table:table-cell office:value-type="float" office:value="63088">
            <text:p>63088</text:p>
          </table:table-cell>
          <table:table-cell table:formula="oooc:= [.C71] *  65536 / [.D71]" office:value-type="float" office:value="20.9503699721025">
            <text:p>20.95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5984">
            <text:p>5984</text:p>
          </table:table-cell>
          <table:table-cell office:value-type="float" office:value="34.6296">
            <text:p>34.63</text:p>
          </table:table-cell>
          <table:table-cell office:value-type="float" office:value="62325">
            <text:p>62325</text:p>
          </table:table-cell>
          <table:table-cell table:formula="oooc:= [.C72] *  65536 / [.D72]" office:value-type="float" office:value="36.4137258820698">
            <text:p>36.41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582">
            <text:p>3582</text:p>
          </table:table-cell>
          <table:table-cell office:value-type="float" office:value="20.7292">
            <text:p>20.73</text:p>
          </table:table-cell>
          <table:table-cell office:value-type="float" office:value="58678">
            <text:p>58678</text:p>
          </table:table-cell>
          <table:table-cell table:formula="oooc:= [.C73] *  65536 / [.D73]" office:value-type="float" office:value="23.1519283411159">
            <text:p>23.15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637">
            <text:p>1637</text:p>
          </table:table-cell>
          <table:table-cell office:value-type="float" office:value="9.4734">
            <text:p>9.47</text:p>
          </table:table-cell>
          <table:table-cell office:value-type="float" office:value="57737">
            <text:p>57737</text:p>
          </table:table-cell>
          <table:table-cell table:formula="oooc:= [.C74] *  65536 / [.D74]" office:value-type="float" office:value="10.7530481736148">
            <text:p>10.75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987">
            <text:p>2987</text:p>
          </table:table-cell>
          <table:table-cell office:value-type="float" office:value="17.2859">
            <text:p>17.29</text:p>
          </table:table-cell>
          <table:table-cell office:value-type="float" office:value="49341">
            <text:p>49341</text:p>
          </table:table-cell>
          <table:table-cell table:formula="oooc:= [.C75] *  65536 / [.D75]" office:value-type="float" office:value="22.9595821406133">
            <text:p>22.96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020">
            <text:p>2020</text:p>
          </table:table-cell>
          <table:table-cell office:value-type="float" office:value="11.6898">
            <text:p>11.69</text:p>
          </table:table-cell>
          <table:table-cell office:value-type="float" office:value="46475">
            <text:p>46475</text:p>
          </table:table-cell>
          <table:table-cell table:formula="oooc:= [.C76] *  65536 / [.D76]" office:value-type="float" office:value="16.4841900548682">
            <text:p>16.48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84">
            <text:p>884</text:p>
          </table:table-cell>
          <table:table-cell office:value-type="float" office:value="5.1157">
            <text:p>5.12</text:p>
          </table:table-cell>
          <table:table-cell office:value-type="float" office:value="31273">
            <text:p>31273</text:p>
          </table:table-cell>
          <table:table-cell table:formula="oooc:= [.C77] *  65536 / [.D77]" office:value-type="float" office:value="10.7205101908995">
            <text:p>10.72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55">
            <text:p>355</text:p>
          </table:table-cell>
          <table:table-cell office:value-type="float" office:value="2.0544">
            <text:p>2.05</text:p>
          </table:table-cell>
          <table:table-cell office:value-type="float" office:value="41909">
            <text:p>41909</text:p>
          </table:table-cell>
          <table:table-cell table:formula="oooc:= [.C78] *  65536 / [.D78]" office:value-type="float" office:value="3.21260727767305">
            <text:p>3.21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0.4919">
            <text:p>0.49</text:p>
          </table:table-cell>
          <table:table-cell office:value-type="float" office:value="264">
            <text:p>264</text:p>
          </table:table-cell>
          <table:table-cell table:formula="oooc:= [.C80] *  65536 / [.D80]" office:value-type="float" office:value="122.110448484848">
            <text:p>122.11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020">
            <text:p>2020</text:p>
          </table:table-cell>
          <table:table-cell office:value-type="float" office:value="11.6898">
            <text:p>11.69</text:p>
          </table:table-cell>
          <table:table-cell office:value-type="float" office:value="61549">
            <text:p>61549</text:p>
          </table:table-cell>
          <table:table-cell table:formula="oooc:= [.C81] *  65536 / [.D81]" office:value-type="float" office:value="12.4470378527677">
            <text:p>12.45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062">
            <text:p>2062</text:p>
          </table:table-cell>
          <table:table-cell office:value-type="float" office:value="11.9329">
            <text:p>11.93</text:p>
          </table:table-cell>
          <table:table-cell office:value-type="float" office:value="61500">
            <text:p>61500</text:p>
          </table:table-cell>
          <table:table-cell table:formula="oooc:= [.C82] *  65536 / [.D82]" office:value-type="float" office:value="12.7160086894309">
            <text:p>12.72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938">
            <text:p>1938</text:p>
          </table:table-cell>
          <table:table-cell office:value-type="float" office:value="11.2153">
            <text:p>11.22</text:p>
          </table:table-cell>
          <table:table-cell office:value-type="float" office:value="63724">
            <text:p>63724</text:p>
          </table:table-cell>
          <table:table-cell table:formula="oooc:= [.C83] *  65536 / [.D83]" office:value-type="float" office:value="11.5342084740443">
            <text:p>11.53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870">
            <text:p>2870</text:p>
          </table:table-cell>
          <table:table-cell office:value-type="float" office:value="16.6088">
            <text:p>16.61</text:p>
          </table:table-cell>
          <table:table-cell office:value-type="float" office:value="63535">
            <text:p>63535</text:p>
          </table:table-cell>
          <table:table-cell table:formula="oooc:= [.C84] *  65536 / [.D84]" office:value-type="float" office:value="17.1318850523334">
            <text:p>17.1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957">
            <text:p>2957</text:p>
          </table:table-cell>
          <table:table-cell office:value-type="float" office:value="17.1123">
            <text:p>17.11</text:p>
          </table:table-cell>
          <table:table-cell office:value-type="float" office:value="63847">
            <text:p>63847</text:p>
          </table:table-cell>
          <table:table-cell table:formula="oooc:= [.C85] *  65536 / [.D85]" office:value-type="float" office:value="17.5649864958416">
            <text:p>17.56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884">
            <text:p>1884</text:p>
          </table:table-cell>
          <table:table-cell office:value-type="float" office:value="10.9028">
            <text:p>10.9</text:p>
          </table:table-cell>
          <table:table-cell office:value-type="float" office:value="60031">
            <text:p>60031</text:p>
          </table:table-cell>
          <table:table-cell table:formula="oooc:= [.C86] *  65536 / [.D86]" office:value-type="float" office:value="11.9026153287468">
            <text:p>11.9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439">
            <text:p>1439</text:p>
          </table:table-cell>
          <table:table-cell office:value-type="float" office:value="8.3275">
            <text:p>8.33</text:p>
          </table:table-cell>
          <table:table-cell office:value-type="float" office:value="55160">
            <text:p>55160</text:p>
          </table:table-cell>
          <table:table-cell table:formula="oooc:= [.C87] *  65536 / [.D87]" office:value-type="float" office:value="9.89396374184192">
            <text:p>9.89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742">
            <text:p>1742</text:p>
          </table:table-cell>
          <table:table-cell office:value-type="float" office:value="10.081">
            <text:p>10.08</text:p>
          </table:table-cell>
          <table:table-cell office:value-type="float" office:value="61303">
            <text:p>61303</text:p>
          </table:table-cell>
          <table:table-cell table:formula="oooc:= [.C88] *  65536 / [.D88]" office:value-type="float" office:value="10.777097629806">
            <text:p>10.78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058">
            <text:p>2058</text:p>
          </table:table-cell>
          <table:table-cell office:value-type="float" office:value="11.9097">
            <text:p>11.91</text:p>
          </table:table-cell>
          <table:table-cell office:value-type="float" office:value="59899">
            <text:p>59899</text:p>
          </table:table-cell>
          <table:table-cell table:formula="oooc:= [.C89] *  65536 / [.D89]" office:value-type="float" office:value="13.0305030000501">
            <text:p>13.03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455">
            <text:p>1455</text:p>
          </table:table-cell>
          <table:table-cell office:value-type="float" office:value="8.4201">
            <text:p>8.42</text:p>
          </table:table-cell>
          <table:table-cell office:value-type="float" office:value="57466">
            <text:p>57466</text:p>
          </table:table-cell>
          <table:table-cell table:formula="oooc:= [.C90] *  65536 / [.D90]" office:value-type="float" office:value="9.60254191347928">
            <text:p>9.6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43">
            <text:p>843</text:p>
          </table:table-cell>
          <table:table-cell office:value-type="float" office:value="4.8785">
            <text:p>4.88</text:p>
          </table:table-cell>
          <table:table-cell office:value-type="float" office:value="37256">
            <text:p>37256</text:p>
          </table:table-cell>
          <table:table-cell table:formula="oooc:= [.C91] *  65536 / [.D91]" office:value-type="float" office:value="8.58163452866652">
            <text:p>8.58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342">
            <text:p>342</text:p>
          </table:table-cell>
          <table:table-cell office:value-type="float" office:value="1.9792">
            <text:p>1.98</text:p>
          </table:table-cell>
          <table:table-cell office:value-type="float" office:value="42856">
            <text:p>42856</text:p>
          </table:table-cell>
          <table:table-cell table:formula="oooc:= [.C92] *  65536 / [.D92]" office:value-type="float" office:value="3.02662057121523">
            <text:p>3.0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058">
            <text:p>0.01</text:p>
          </table:table-cell>
          <table:table-cell office:value-type="float" office:value="368">
            <text:p>368</text:p>
          </table:table-cell>
          <table:table-cell table:formula="oooc:= [.C97] *  65536 / [.D97]" office:value-type="float" office:value="1.03290434782609">
            <text:p>1.03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 [.C98] *  65536 / [.D9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ooc:= [.C99] *  65536 / [.D9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table:formula="oooc:= [.C117] *  65536 / [.D1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table:formula="oooc:= [.C118] *  65536 / [.D1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table:formula="oooc:= [.C119] *  65536 / [.D1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table:formula="oooc:= [.C120] *  65536 / [.D1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table:formula="oooc:= [.C121] *  65536 / [.D1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788">
            <text:p>788</text:p>
          </table:table-cell>
          <table:table-cell office:value-type="float" office:value="4.5602">
            <text:p>4.56</text:p>
          </table:table-cell>
          <table:table-cell office:value-type="float" office:value="54648">
            <text:p>54648</text:p>
          </table:table-cell>
          <table:table-cell table:formula="oooc:= [.C122] *  65536 / [.D122]" office:value-type="float" office:value="5.46876861367296">
            <text:p>5.47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72">
            <text:p>572</text:p>
          </table:table-cell>
          <table:table-cell office:value-type="float" office:value="3.3102">
            <text:p>3.31</text:p>
          </table:table-cell>
          <table:table-cell office:value-type="float" office:value="42720">
            <text:p>42720</text:p>
          </table:table-cell>
          <table:table-cell table:formula="oooc:= [.C123] *  65536 / [.D123]" office:value-type="float" office:value="5.0781195505618">
            <text:p>5.08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76">
            <text:p>76</text:p>
          </table:table-cell>
          <table:table-cell office:value-type="float" office:value="0.4398">
            <text:p>0.44</text:p>
          </table:table-cell>
          <table:table-cell office:value-type="float" office:value="28737">
            <text:p>28737</text:p>
          </table:table-cell>
          <table:table-cell table:formula="oooc:= [.C124] *  65536 / [.D124]" office:value-type="float" office:value="1.00298335943209">
            <text:p>1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308">
            <text:p>1308</text:p>
          </table:table-cell>
          <table:table-cell office:value-type="float" office:value="7.5694">
            <text:p>7.57</text:p>
          </table:table-cell>
          <table:table-cell office:value-type="float" office:value="51755">
            <text:p>51755</text:p>
          </table:table-cell>
          <table:table-cell table:formula="oooc:= [.C125] *  65536 / [.D125]" office:value-type="float" office:value="9.58493282581393">
            <text:p>9.58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919">
            <text:p>1919</text:p>
          </table:table-cell>
          <table:table-cell office:value-type="float" office:value="11.1053">
            <text:p>11.11</text:p>
          </table:table-cell>
          <table:table-cell office:value-type="float" office:value="62788">
            <text:p>62788</text:p>
          </table:table-cell>
          <table:table-cell table:formula="oooc:= [.C126] *  65536 / [.D126]" office:value-type="float" office:value="11.5913381665286">
            <text:p>11.59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59">
            <text:p>59</text:p>
          </table:table-cell>
          <table:table-cell office:value-type="float" office:value="0.3414">
            <text:p>0.34</text:p>
          </table:table-cell>
          <table:table-cell office:value-type="float" office:value="10240">
            <text:p>10240</text:p>
          </table:table-cell>
          <table:table-cell table:formula="oooc:= [.C127] *  65536 / [.D127]" office:value-type="float" office:value="2.18496">
            <text:p>2.18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50">
            <text:p>550</text:p>
          </table:table-cell>
          <table:table-cell office:value-type="float" office:value="3.1829">
            <text:p>3.18</text:p>
          </table:table-cell>
          <table:table-cell office:value-type="float" office:value="48500">
            <text:p>48500</text:p>
          </table:table-cell>
          <table:table-cell table:formula="oooc:= [.C129] *  65536 / [.D129]" office:value-type="float" office:value="4.30091823505155">
            <text:p>4.3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315">
            <text:p>315</text:p>
          </table:table-cell>
          <table:table-cell office:value-type="float" office:value="1.8229">
            <text:p>1.82</text:p>
          </table:table-cell>
          <table:table-cell office:value-type="float" office:value="47774">
            <text:p>47774</text:p>
          </table:table-cell>
          <table:table-cell table:formula="oooc:= [.C130] *  65536 / [.D130]" office:value-type="float" office:value="2.50063997990539">
            <text:p>2.5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90">
            <text:p>290</text:p>
          </table:table-cell>
          <table:table-cell office:value-type="float" office:value="1.6782">
            <text:p>1.68</text:p>
          </table:table-cell>
          <table:table-cell office:value-type="float" office:value="45707">
            <text:p>45707</text:p>
          </table:table-cell>
          <table:table-cell table:formula="oooc:= [.C131] *  65536 / [.D131]" office:value-type="float" office:value="2.40625101625572">
            <text:p>2.41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54">
            <text:p>154</text:p>
          </table:table-cell>
          <table:table-cell office:value-type="float" office:value="0.8912">
            <text:p>0.89</text:p>
          </table:table-cell>
          <table:table-cell office:value-type="float" office:value="50604">
            <text:p>50604</text:p>
          </table:table-cell>
          <table:table-cell table:formula="oooc:= [.C132] *  65536 / [.D132]" office:value-type="float" office:value="1.15417127499802">
            <text:p>1.15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65">
            <text:p>265</text:p>
          </table:table-cell>
          <table:table-cell office:value-type="float" office:value="1.5336">
            <text:p>1.53</text:p>
          </table:table-cell>
          <table:table-cell office:value-type="float" office:value="58064">
            <text:p>58064</text:p>
          </table:table-cell>
          <table:table-cell table:formula="oooc:= [.C133] *  65536 / [.D133]" office:value-type="float" office:value="1.73095221824194">
            <text:p>1.73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55">
            <text:p>55</text:p>
          </table:table-cell>
          <table:table-cell office:value-type="float" office:value="0.3183">
            <text:p>0.32</text:p>
          </table:table-cell>
          <table:table-cell office:value-type="float" office:value="37459">
            <text:p>37459</text:p>
          </table:table-cell>
          <table:table-cell table:formula="oooc:= [.C134] *  65536 / [.D134]" office:value-type="float" office:value="0.556878421741104">
            <text:p>0.56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52">
            <text:p>252</text:p>
          </table:table-cell>
          <table:table-cell office:value-type="float" office:value="1.4583">
            <text:p>1.46</text:p>
          </table:table-cell>
          <table:table-cell office:value-type="float" office:value="45014">
            <text:p>45014</text:p>
          </table:table-cell>
          <table:table-cell table:formula="oooc:= [.C135] *  65536 / [.D135]" office:value-type="float" office:value="2.1231427733594">
            <text:p>2.12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0.0174">
            <text:p>0.02</text:p>
          </table:table-cell>
          <table:table-cell office:value-type="float" office:value="25494">
            <text:p>25494</text:p>
          </table:table-cell>
          <table:table-cell table:formula="oooc:= [.C136] *  65536 / [.D136]" office:value-type="float" office:value="0.0447292068722052">
            <text:p>0.04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0.1447">
            <text:p>0.14</text:p>
          </table:table-cell>
          <table:table-cell office:value-type="float" office:value="20040">
            <text:p>20040</text:p>
          </table:table-cell>
          <table:table-cell table:formula="oooc:= [.C137] *  65536 / [.D137]" office:value-type="float" office:value="0.473206546906188">
            <text:p>0.47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office:value-type="float" office:value="0.8738">
            <text:p>0.87</text:p>
          </table:table-cell>
          <table:table-cell office:value-type="float" office:value="46597">
            <text:p>46597</text:p>
          </table:table-cell>
          <table:table-cell table:formula="oooc:= [.C138] *  65536 / [.D138]" office:value-type="float" office:value="1.22894943451295">
            <text:p>1.23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81">
            <text:p>81</text:p>
          </table:table-cell>
          <table:table-cell office:value-type="float" office:value="0.4688">
            <text:p>0.47</text:p>
          </table:table-cell>
          <table:table-cell office:value-type="float" office:value="40164">
            <text:p>40164</text:p>
          </table:table-cell>
          <table:table-cell table:formula="oooc:= [.C139] *  65536 / [.D139]" office:value-type="float" office:value="0.764945642864257">
            <text:p>0.76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10">
            <text:p>110</text:p>
          </table:table-cell>
          <table:table-cell office:value-type="float" office:value="0.6366">
            <text:p>0.64</text:p>
          </table:table-cell>
          <table:table-cell office:value-type="float" office:value="31643">
            <text:p>31643</text:p>
          </table:table-cell>
          <table:table-cell table:formula="oooc:= [.C140] *  65536 / [.D140]" office:value-type="float" office:value="1.31846593559397">
            <text:p>1.32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0.816">
            <text:p>0.82</text:p>
          </table:table-cell>
          <table:table-cell office:value-type="float" office:value="36860">
            <text:p>36860</text:p>
          </table:table-cell>
          <table:table-cell table:formula="oooc:= [.C141] *  65536 / [.D141]" office:value-type="float" office:value="1.45082409115572">
            <text:p>1.45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57">
            <text:p>357</text:p>
          </table:table-cell>
          <table:table-cell office:value-type="float" office:value="2.066">
            <text:p>2.07</text:p>
          </table:table-cell>
          <table:table-cell office:value-type="float" office:value="47558">
            <text:p>47558</text:p>
          </table:table-cell>
          <table:table-cell table:formula="oooc:= [.C142] *  65536 / [.D142]" office:value-type="float" office:value="2.84699474326086">
            <text:p>2.85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72">
            <text:p>172</text:p>
          </table:table-cell>
          <table:table-cell office:value-type="float" office:value="0.9954">
            <text:p>1</text:p>
          </table:table-cell>
          <table:table-cell office:value-type="float" office:value="33254">
            <text:p>33254</text:p>
          </table:table-cell>
          <table:table-cell table:formula="oooc:= [.C143] *  65536 / [.D143]" office:value-type="float" office:value="1.96170488963734">
            <text:p>1.96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54">
            <text:p>54</text:p>
          </table:table-cell>
          <table:table-cell office:value-type="float" office:value="0.3125">
            <text:p>0.31</text:p>
          </table:table-cell>
          <table:table-cell office:value-type="float" office:value="42514">
            <text:p>42514</text:p>
          </table:table-cell>
          <table:table-cell table:formula="oooc:= [.C144] *  65536 / [.D144]" office:value-type="float" office:value="0.481723667497765">
            <text:p>0.48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0">
            <text:p>80</text:p>
          </table:table-cell>
          <table:table-cell office:value-type="float" office:value="0.463">
            <text:p>0.46</text:p>
          </table:table-cell>
          <table:table-cell office:value-type="float" office:value="38111">
            <text:p>38111</text:p>
          </table:table-cell>
          <table:table-cell table:formula="oooc:= [.C145] *  65536 / [.D145]" office:value-type="float" office:value="0.796178741045892">
            <text:p>0.8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48">
            <text:p>48</text:p>
          </table:table-cell>
          <table:table-cell office:value-type="float" office:value="0.2778">
            <text:p>0.28</text:p>
          </table:table-cell>
          <table:table-cell office:value-type="float" office:value="47598">
            <text:p>47598</text:p>
          </table:table-cell>
          <table:table-cell table:formula="oooc:= [.C146] *  65536 / [.D146]" office:value-type="float" office:value="0.382492978696584">
            <text:p>0.38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24">
            <text:p>124</text:p>
          </table:table-cell>
          <table:table-cell office:value-type="float" office:value="0.7176">
            <text:p>0.72</text:p>
          </table:table-cell>
          <table:table-cell office:value-type="float" office:value="36428">
            <text:p>36428</text:p>
          </table:table-cell>
          <table:table-cell table:formula="oooc:= [.C147] *  65536 / [.D147]" office:value-type="float" office:value="1.29100234984078">
            <text:p>1.29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05">
            <text:p>105</text:p>
          </table:table-cell>
          <table:table-cell office:value-type="float" office:value="0.6076">
            <text:p>0.61</text:p>
          </table:table-cell>
          <table:table-cell office:value-type="float" office:value="42220">
            <text:p>42220</text:p>
          </table:table-cell>
          <table:table-cell table:formula="oooc:= [.C148] *  65536 / [.D148]" office:value-type="float" office:value="0.943147171956419">
            <text:p>0.94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79">
            <text:p>79</text:p>
          </table:table-cell>
          <table:table-cell office:value-type="float" office:value="0.4572">
            <text:p>0.46</text:p>
          </table:table-cell>
          <table:table-cell office:value-type="float" office:value="33249">
            <text:p>33249</text:p>
          </table:table-cell>
          <table:table-cell table:formula="oooc:= [.C149] *  65536 / [.D149]" office:value-type="float" office:value="0.901171740503474">
            <text:p>0.9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0.2836">
            <text:p>0.28</text:p>
          </table:table-cell>
          <table:table-cell office:value-type="float" office:value="44877">
            <text:p>44877</text:p>
          </table:table-cell>
          <table:table-cell table:formula="oooc:= [.C150] *  65536 / [.D150]" office:value-type="float" office:value="0.414154457740045">
            <text:p>0.41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77">
            <text:p>77</text:p>
          </table:table-cell>
          <table:table-cell office:value-type="float" office:value="0.4456">
            <text:p>0.45</text:p>
          </table:table-cell>
          <table:table-cell office:value-type="float" office:value="35118">
            <text:p>35118</text:p>
          </table:table-cell>
          <table:table-cell table:formula="oooc:= [.C151] *  65536 / [.D151]" office:value-type="float" office:value="0.831563346432029">
            <text:p>0.83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346">
            <text:p>346</text:p>
          </table:table-cell>
          <table:table-cell office:value-type="float" office:value="2.0023">
            <text:p>2</text:p>
          </table:table-cell>
          <table:table-cell office:value-type="float" office:value="41130">
            <text:p>41130</text:p>
          </table:table-cell>
          <table:table-cell table:formula="oooc:= [.C152] *  65536 / [.D152]" office:value-type="float" office:value="3.19043843423292">
            <text:p>3.19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0.7465">
            <text:p>0.75</text:p>
          </table:table-cell>
          <table:table-cell office:value-type="float" office:value="40292">
            <text:p>40292</text:p>
          </table:table-cell>
          <table:table-cell table:formula="oooc:= [.C153] *  65536 / [.D153]" office:value-type="float" office:value="1.21420192594063">
            <text:p>1.21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0.0463">
            <text:p>0.05</text:p>
          </table:table-cell>
          <table:table-cell office:value-type="float" office:value="11812">
            <text:p>11812</text:p>
          </table:table-cell>
          <table:table-cell table:formula="oooc:= [.C154] *  65536 / [.D154]" office:value-type="float" office:value="0.256884253301727">
            <text:p>0.26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32">
            <text:p>32</text:p>
          </table:table-cell>
          <table:table-cell office:value-type="float" office:value="0.1852">
            <text:p>0.19</text:p>
          </table:table-cell>
          <table:table-cell office:value-type="float" office:value="14400">
            <text:p>14400</text:p>
          </table:table-cell>
          <table:table-cell table:formula="oooc:= [.C155] *  65536 / [.D155]" office:value-type="float" office:value="0.842865777777778">
            <text:p>0.84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61">
            <text:p>61</text:p>
          </table:table-cell>
          <table:table-cell office:value-type="float" office:value="0.353">
            <text:p>0.35</text:p>
          </table:table-cell>
          <table:table-cell office:value-type="float" office:value="40722">
            <text:p>40722</text:p>
          </table:table-cell>
          <table:table-cell table:formula="oooc:= [.C156] *  65536 / [.D156]" office:value-type="float" office:value="0.568100977358676">
            <text:p>0.57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56">
            <text:p>56</text:p>
          </table:table-cell>
          <table:table-cell office:value-type="float" office:value="0.3241">
            <text:p>0.32</text:p>
          </table:table-cell>
          <table:table-cell office:value-type="float" office:value="17101">
            <text:p>17101</text:p>
          </table:table-cell>
          <table:table-cell table:formula="oooc:= [.C157] *  65536 / [.D157]" office:value-type="float" office:value="1.24204535407286">
            <text:p>1.24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70">
            <text:p>70</text:p>
          </table:table-cell>
          <table:table-cell office:value-type="float" office:value="0.4051">
            <text:p>0.41</text:p>
          </table:table-cell>
          <table:table-cell office:value-type="float" office:value="35796">
            <text:p>35796</text:p>
          </table:table-cell>
          <table:table-cell table:formula="oooc:= [.C158] *  65536 / [.D158]" office:value-type="float" office:value="0.741664811710806">
            <text:p>0.74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77">
            <text:p>77</text:p>
          </table:table-cell>
          <table:table-cell office:value-type="float" office:value="0.4456">
            <text:p>0.45</text:p>
          </table:table-cell>
          <table:table-cell office:value-type="float" office:value="39224">
            <text:p>39224</text:p>
          </table:table-cell>
          <table:table-cell table:formula="oooc:= [.C159] *  65536 / [.D159]" office:value-type="float" office:value="0.744514623699776">
            <text:p>0.74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41">
            <text:p>41</text:p>
          </table:table-cell>
          <table:table-cell office:value-type="float" office:value="0.2373">
            <text:p>0.24</text:p>
          </table:table-cell>
          <table:table-cell office:value-type="float" office:value="32081">
            <text:p>32081</text:p>
          </table:table-cell>
          <table:table-cell table:formula="oooc:= [.C160] *  65536 / [.D160]" office:value-type="float" office:value="0.484763342788567">
            <text:p>0.48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  <table:table-cell office:value-type="float" office:value="0.3877">
            <text:p>0.39</text:p>
          </table:table-cell>
          <table:table-cell office:value-type="float" office:value="34129">
            <text:p>34129</text:p>
          </table:table-cell>
          <table:table-cell table:formula="oooc:= [.C161] *  65536 / [.D161]" office:value-type="float" office:value="0.744478513873832">
            <text:p>0.74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53">
            <text:p>53</text:p>
          </table:table-cell>
          <table:table-cell office:value-type="float" office:value="0.3067">
            <text:p>0.31</text:p>
          </table:table-cell>
          <table:table-cell office:value-type="float" office:value="30430">
            <text:p>30430</text:p>
          </table:table-cell>
          <table:table-cell table:formula="oooc:= [.C162] *  65536 / [.D162]" office:value-type="float" office:value="0.660528793953336">
            <text:p>0.66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92">
            <text:p>92</text:p>
          </table:table-cell>
          <table:table-cell office:value-type="float" office:value="0.5324">
            <text:p>0.53</text:p>
          </table:table-cell>
          <table:table-cell office:value-type="float" office:value="18960">
            <text:p>18960</text:p>
          </table:table-cell>
          <table:table-cell table:formula="oooc:= [.C163] *  65536 / [.D163]" office:value-type="float" office:value="1.84026194092827">
            <text:p>1.84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95">
            <text:p>95</text:p>
          </table:table-cell>
          <table:table-cell office:value-type="float" office:value="0.5498">
            <text:p>0.55</text:p>
          </table:table-cell>
          <table:table-cell office:value-type="float" office:value="33416">
            <text:p>33416</text:p>
          </table:table-cell>
          <table:table-cell table:formula="oooc:= [.C164] *  65536 / [.D164]" office:value-type="float" office:value="1.07827665788844">
            <text:p>1.08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0.5671">
            <text:p>0.57</text:p>
          </table:table-cell>
          <table:table-cell office:value-type="float" office:value="33538">
            <text:p>33538</text:p>
          </table:table-cell>
          <table:table-cell table:formula="oooc:= [.C165] *  65536 / [.D165]" office:value-type="float" office:value="1.10815986642018">
            <text:p>1.11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96">
            <text:p>96</text:p>
          </table:table-cell>
          <table:table-cell office:value-type="float" office:value="0.5556">
            <text:p>0.56</text:p>
          </table:table-cell>
          <table:table-cell office:value-type="float" office:value="32753">
            <text:p>32753</text:p>
          </table:table-cell>
          <table:table-cell table:formula="oooc:= [.C166] *  65536 / [.D166]" office:value-type="float" office:value="1.1117088999481">
            <text:p>1.11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99">
            <text:p>99</text:p>
          </table:table-cell>
          <table:table-cell office:value-type="float" office:value="0.5729">
            <text:p>0.57</text:p>
          </table:table-cell>
          <table:table-cell office:value-type="float" office:value="34900">
            <text:p>34900</text:p>
          </table:table-cell>
          <table:table-cell table:formula="oooc:= [.C167] *  65536 / [.D167]" office:value-type="float" office:value="1.07580442406877">
            <text:p>1.08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46">
            <text:p>46</text:p>
          </table:table-cell>
          <table:table-cell office:value-type="float" office:value="0.2662">
            <text:p>0.27</text:p>
          </table:table-cell>
          <table:table-cell office:value-type="float" office:value="30115">
            <text:p>30115</text:p>
          </table:table-cell>
          <table:table-cell table:formula="oooc:= [.C168] *  65536 / [.D168]" office:value-type="float" office:value="0.579302115224971">
            <text:p>0.58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42">
            <text:p>142</text:p>
          </table:table-cell>
          <table:table-cell office:value-type="float" office:value="0.8218">
            <text:p>0.82</text:p>
          </table:table-cell>
          <table:table-cell office:value-type="float" office:value="42218">
            <text:p>42218</text:p>
          </table:table-cell>
          <table:table-cell table:formula="oooc:= [.C169] *  65536 / [.D169]" office:value-type="float" office:value="1.27569957837889">
            <text:p>1.28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42">
            <text:p>42</text:p>
          </table:table-cell>
          <table:table-cell office:value-type="float" office:value="0.2431">
            <text:p>0.24</text:p>
          </table:table-cell>
          <table:table-cell office:value-type="float" office:value="16084">
            <text:p>16084</text:p>
          </table:table-cell>
          <table:table-cell table:formula="oooc:= [.C170] *  65536 / [.D170]" office:value-type="float" office:value="0.99053727928376">
            <text:p>0.99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0.1968">
            <text:p>0.2</text:p>
          </table:table-cell>
          <table:table-cell office:value-type="float" office:value="30649">
            <text:p>30649</text:p>
          </table:table-cell>
          <table:table-cell table:formula="oooc:= [.C171] *  65536 / [.D171]" office:value-type="float" office:value="0.420812581160886">
            <text:p>0.42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  <table:table-cell office:value-type="float" office:value="0.1447">
            <text:p>0.14</text:p>
          </table:table-cell>
          <table:table-cell office:value-type="float" office:value="5433">
            <text:p>5433</text:p>
          </table:table-cell>
          <table:table-cell table:formula="oooc:= [.C172] *  65536 / [.D172]" office:value-type="float" office:value="1.74545540217191">
            <text:p>1.75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70">
            <text:p>570</text:p>
          </table:table-cell>
          <table:table-cell office:value-type="float" office:value="3.2986">
            <text:p>3.3</text:p>
          </table:table-cell>
          <table:table-cell office:value-type="float" office:value="22785">
            <text:p>22785</text:p>
          </table:table-cell>
          <table:table-cell table:formula="oooc:= [.C173] *  65536 / [.D173]" office:value-type="float" office:value="9.48769144612684">
            <text:p>9.49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table:formula="oooc:= [.C181] *  65536 / [.D18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number-columns-repeated="2" office:value-type="float" office:value="0">
            <text:p>0</text:p>
          </table:table-cell>
          <table:table-cell office:value-type="float" office:value="256">
            <text:p>256</text:p>
          </table:table-cell>
          <table:table-cell table:formula="oooc:= [.C189] *  65536 / [.D18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73">
            <text:p>1073</text:p>
          </table:table-cell>
          <table:table-cell office:value-type="float" office:value="6.2095">
            <text:p>6.21</text:p>
          </table:table-cell>
          <table:table-cell office:value-type="float" office:value="21918">
            <text:p>21918</text:p>
          </table:table-cell>
          <table:table-cell table:formula="oooc:= [.C190] *  65536 / [.D190]" office:value-type="float" office:value="18.5667393010311">
            <text:p>18.57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357">
            <text:p>357</text:p>
          </table:table-cell>
          <table:table-cell office:value-type="float" office:value="2.066">
            <text:p>2.07</text:p>
          </table:table-cell>
          <table:table-cell office:value-type="float" office:value="14655">
            <text:p>14655</text:p>
          </table:table-cell>
          <table:table-cell table:formula="oooc:= [.C191] *  65536 / [.D191]" office:value-type="float" office:value="9.23898846809962">
            <text:p>9.24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24">
            <text:p>124</text:p>
          </table:table-cell>
          <table:table-cell office:value-type="float" office:value="0.7176">
            <text:p>0.72</text:p>
          </table:table-cell>
          <table:table-cell office:value-type="float" office:value="22052">
            <text:p>22052</text:p>
          </table:table-cell>
          <table:table-cell table:formula="oooc:= [.C193] *  65536 / [.D193]" office:value-type="float" office:value="2.13262441501905">
            <text:p>2.13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28">
            <text:p>528</text:p>
          </table:table-cell>
          <table:table-cell office:value-type="float" office:value="3.0556">
            <text:p>3.06</text:p>
          </table:table-cell>
          <table:table-cell office:value-type="float" office:value="50843">
            <text:p>50843</text:p>
          </table:table-cell>
          <table:table-cell table:formula="oooc:= [.C194] *  65536 / [.D194]" office:value-type="float" office:value="3.93863071809295">
            <text:p>3.94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448">
            <text:p>448</text:p>
          </table:table-cell>
          <table:table-cell office:value-type="float" office:value="2.5926">
            <text:p>2.59</text:p>
          </table:table-cell>
          <table:table-cell office:value-type="float" office:value="52961">
            <text:p>52961</text:p>
          </table:table-cell>
          <table:table-cell table:formula="oooc:= [.C195] *  65536 / [.D195]" office:value-type="float" office:value="3.20818401465229">
            <text:p>3.21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731">
            <text:p>731</text:p>
          </table:table-cell>
          <table:table-cell office:value-type="float" office:value="4.2303">
            <text:p>4.23</text:p>
          </table:table-cell>
          <table:table-cell office:value-type="float" office:value="60410">
            <text:p>60410</text:p>
          </table:table-cell>
          <table:table-cell table:formula="oooc:= [.C196] *  65536 / [.D196]" office:value-type="float" office:value="4.58925576560172">
            <text:p>4.59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02">
            <text:p>202</text:p>
          </table:table-cell>
          <table:table-cell office:value-type="float" office:value="1.169">
            <text:p>1.17</text:p>
          </table:table-cell>
          <table:table-cell office:value-type="float" office:value="13543">
            <text:p>13543</text:p>
          </table:table-cell>
          <table:table-cell table:formula="oooc:= [.C197] *  65536 / [.D197]" office:value-type="float" office:value="5.65691383002289">
            <text:p>5.66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31">
            <text:p>231</text:p>
          </table:table-cell>
          <table:table-cell office:value-type="float" office:value="1.3368">
            <text:p>1.34</text:p>
          </table:table-cell>
          <table:table-cell office:value-type="float" office:value="36114">
            <text:p>36114</text:p>
          </table:table-cell>
          <table:table-cell table:formula="oooc:= [.C199] *  65536 / [.D199]" office:value-type="float" office:value="2.42588815417843">
            <text:p>2.43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89">
            <text:p>189</text:p>
          </table:table-cell>
          <table:table-cell office:value-type="float" office:value="1.0938">
            <text:p>1.09</text:p>
          </table:table-cell>
          <table:table-cell office:value-type="float" office:value="34049">
            <text:p>34049</text:p>
          </table:table-cell>
          <table:table-cell table:formula="oooc:= [.C200] *  65536 / [.D200]" office:value-type="float" office:value="2.10529756527358">
            <text:p>2.11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89">
            <text:p>1089</text:p>
          </table:table-cell>
          <table:table-cell office:value-type="float" office:value="6.3021">
            <text:p>6.3</text:p>
          </table:table-cell>
          <table:table-cell office:value-type="float" office:value="57923">
            <text:p>57923</text:p>
          </table:table-cell>
          <table:table-cell table:formula="oooc:= [.C201] *  65536 / [.D201]" office:value-type="float" office:value="7.1304045992093">
            <text:p>7.13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329">
            <text:p>1329</text:p>
          </table:table-cell>
          <table:table-cell office:value-type="float" office:value="7.691">
            <text:p>7.69</text:p>
          </table:table-cell>
          <table:table-cell office:value-type="float" office:value="51910">
            <text:p>51910</text:p>
          </table:table-cell>
          <table:table-cell table:formula="oooc:= [.C202] *  65536 / [.D202]" office:value-type="float" office:value="9.70983193989597">
            <text:p>9.71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818">
            <text:p>818</text:p>
          </table:table-cell>
          <table:table-cell office:value-type="float" office:value="4.7338">
            <text:p>4.73</text:p>
          </table:table-cell>
          <table:table-cell office:value-type="float" office:value="53148">
            <text:p>53148</text:p>
          </table:table-cell>
          <table:table-cell table:formula="oooc:= [.C203] *  65536 / [.D203]" office:value-type="float" office:value="5.83717763227215">
            <text:p>5.84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932">
            <text:p>932</text:p>
          </table:table-cell>
          <table:table-cell office:value-type="float" office:value="5.3935">
            <text:p>5.39</text:p>
          </table:table-cell>
          <table:table-cell office:value-type="float" office:value="55167">
            <text:p>55167</text:p>
          </table:table-cell>
          <table:table-cell table:formula="oooc:= [.C204] *  65536 / [.D204]" office:value-type="float" office:value="6.40724375079305">
            <text:p>6.41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23">
            <text:p>323</text:p>
          </table:table-cell>
          <table:table-cell office:value-type="float" office:value="1.8692">
            <text:p>1.87</text:p>
          </table:table-cell>
          <table:table-cell office:value-type="float" office:value="45880">
            <text:p>45880</text:p>
          </table:table-cell>
          <table:table-cell table:formula="oooc:= [.C205] *  65536 / [.D205]" office:value-type="float" office:value="2.67000634699215">
            <text:p>2.67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51">
            <text:p>251</text:p>
          </table:table-cell>
          <table:table-cell office:value-type="float" office:value="1.4525">
            <text:p>1.45</text:p>
          </table:table-cell>
          <table:table-cell office:value-type="float" office:value="41012">
            <text:p>41012</text:p>
          </table:table-cell>
          <table:table-cell table:formula="oooc:= [.C206] *  65536 / [.D206]" office:value-type="float" office:value="2.32105335023895">
            <text:p>2.32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410">
            <text:p>410</text:p>
          </table:table-cell>
          <table:table-cell office:value-type="float" office:value="2.3727">
            <text:p>2.37</text:p>
          </table:table-cell>
          <table:table-cell office:value-type="float" office:value="55319">
            <text:p>55319</text:p>
          </table:table-cell>
          <table:table-cell table:formula="oooc:= [.C207] *  65536 / [.D207]" office:value-type="float" office:value="2.8109197057069">
            <text:p>2.81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807">
            <text:p>807</text:p>
          </table:table-cell>
          <table:table-cell office:value-type="float" office:value="4.6701">
            <text:p>4.67</text:p>
          </table:table-cell>
          <table:table-cell office:value-type="float" office:value="57260">
            <text:p>57260</text:p>
          </table:table-cell>
          <table:table-cell table:formula="oooc:= [.C208] *  65536 / [.D208]" office:value-type="float" office:value="5.34508685993713">
            <text:p>5.35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32">
            <text:p>632</text:p>
          </table:table-cell>
          <table:table-cell office:value-type="float" office:value="3.6574">
            <text:p>3.66</text:p>
          </table:table-cell>
          <table:table-cell office:value-type="float" office:value="56211">
            <text:p>56211</text:p>
          </table:table-cell>
          <table:table-cell table:formula="oooc:= [.C209] *  65536 / [.D209]" office:value-type="float" office:value="4.26413631495615">
            <text:p>4.26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136">
            <text:p>1136</text:p>
          </table:table-cell>
          <table:table-cell office:value-type="float" office:value="6.5741">
            <text:p>6.57</text:p>
          </table:table-cell>
          <table:table-cell office:value-type="float" office:value="57780">
            <text:p>57780</text:p>
          </table:table-cell>
          <table:table-cell table:formula="oooc:= [.C210] *  65536 / [.D210]" office:value-type="float" office:value="7.45656312911042">
            <text:p>7.46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955">
            <text:p>955</text:p>
          </table:table-cell>
          <table:table-cell office:value-type="float" office:value="5.5266">
            <text:p>5.53</text:p>
          </table:table-cell>
          <table:table-cell office:value-type="float" office:value="61672">
            <text:p>61672</text:p>
          </table:table-cell>
          <table:table-cell table:formula="oooc:= [.C211] *  65536 / [.D211]" office:value-type="float" office:value="5.87286382150733">
            <text:p>5.87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1527">
            <text:p>1527</text:p>
          </table:table-cell>
          <table:table-cell office:value-type="float" office:value="8.8368">
            <text:p>8.84</text:p>
          </table:table-cell>
          <table:table-cell office:value-type="float" office:value="63272">
            <text:p>63272</text:p>
          </table:table-cell>
          <table:table-cell table:formula="oooc:= [.C212] *  65536 / [.D212]" office:value-type="float" office:value="9.15299855860412">
            <text:p>9.15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1045">
            <text:p>1045</text:p>
          </table:table-cell>
          <table:table-cell office:value-type="float" office:value="6.0475">
            <text:p>6.05</text:p>
          </table:table-cell>
          <table:table-cell office:value-type="float" office:value="59578">
            <text:p>59578</text:p>
          </table:table-cell>
          <table:table-cell table:formula="oooc:= [.C213] *  65536 / [.D213]" office:value-type="float" office:value="6.65227030111786">
            <text:p>6.65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248">
            <text:p>1248</text:p>
          </table:table-cell>
          <table:table-cell office:value-type="float" office:value="7.2222">
            <text:p>7.22</text:p>
          </table:table-cell>
          <table:table-cell office:value-type="float" office:value="59723">
            <text:p>59723</text:p>
          </table:table-cell>
          <table:table-cell table:formula="oooc:= [.C214] *  65536 / [.D214]" office:value-type="float" office:value="7.92515612410629">
            <text:p>7.93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table:number-columns-repeated="2" office:value-type="float" office:value="0">
            <text:p>0</text:p>
          </table:table-cell>
          <table:table-cell office:value-type="float" office:value="65536">
            <text:p>65536</text:p>
          </table:table-cell>
          <table:table-cell table:formula="oooc:= [.C215] *  65536 / [.D2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table:number-columns-repeated="2" office:value-type="float" office:value="0">
            <text:p>0</text:p>
          </table:table-cell>
          <table:table-cell office:value-type="float" office:value="32768">
            <text:p>32768</text:p>
          </table:table-cell>
          <table:table-cell table:formula="oooc:= [.C216] *  65536 / [.D2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1671">
            <text:p>1671</text:p>
          </table:table-cell>
          <table:table-cell office:value-type="float" office:value="9.6701">
            <text:p>9.67</text:p>
          </table:table-cell>
          <table:table-cell office:value-type="float" office:value="60454">
            <text:p>60454</text:p>
          </table:table-cell>
          <table:table-cell table:formula="oooc:= [.C217] *  65536 / [.D217]" office:value-type="float" office:value="10.4830064776524">
            <text:p>10.48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544">
            <text:p>1544</text:p>
          </table:table-cell>
          <table:table-cell office:value-type="float" office:value="8.9352">
            <text:p>8.94</text:p>
          </table:table-cell>
          <table:table-cell office:value-type="float" office:value="62673">
            <text:p>62673</text:p>
          </table:table-cell>
          <table:table-cell table:formula="oooc:= [.C218] *  65536 / [.D218]" office:value-type="float" office:value="9.34337381647599">
            <text:p>9.34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297">
            <text:p>2297</text:p>
          </table:table-cell>
          <table:table-cell office:value-type="float" office:value="13.2928">
            <text:p>13.29</text:p>
          </table:table-cell>
          <table:table-cell office:value-type="float" office:value="64446">
            <text:p>64446</text:p>
          </table:table-cell>
          <table:table-cell table:formula="oooc:= [.C219] *  65536 / [.D219]" office:value-type="float" office:value="13.5176262421252">
            <text:p>13.52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382">
            <text:p>2382</text:p>
          </table:table-cell>
          <table:table-cell office:value-type="float" office:value="13.7847">
            <text:p>13.78</text:p>
          </table:table-cell>
          <table:table-cell office:value-type="float" office:value="65003">
            <text:p>65003</text:p>
          </table:table-cell>
          <table:table-cell table:formula="oooc:= [.C220] *  65536 / [.D220]" office:value-type="float" office:value="13.897729323262">
            <text:p>13.9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334">
            <text:p>2334</text:p>
          </table:table-cell>
          <table:table-cell office:value-type="float" office:value="13.5069">
            <text:p>13.51</text:p>
          </table:table-cell>
          <table:table-cell office:value-type="float" office:value="61651">
            <text:p>61651</text:p>
          </table:table-cell>
          <table:table-cell table:formula="oooc:= [.C221] *  65536 / [.D221]" office:value-type="float" office:value="14.3580509383465">
            <text:p>14.36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179">
            <text:p>2179</text:p>
          </table:table-cell>
          <table:table-cell office:value-type="float" office:value="12.61">
            <text:p>12.61</text:p>
          </table:table-cell>
          <table:table-cell office:value-type="float" office:value="65153">
            <text:p>65153</text:p>
          </table:table-cell>
          <table:table-cell table:formula="oooc:= [.C222] *  65536 / [.D222]" office:value-type="float" office:value="12.6841275152334">
            <text:p>12.68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951">
            <text:p>1951</text:p>
          </table:table-cell>
          <table:table-cell office:value-type="float" office:value="11.2905">
            <text:p>11.29</text:p>
          </table:table-cell>
          <table:table-cell office:value-type="float" office:value="64849">
            <text:p>64849</text:p>
          </table:table-cell>
          <table:table-cell table:formula="oooc:= [.C223] *  65536 / [.D223]" office:value-type="float" office:value="11.4101097626795">
            <text:p>11.41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64849">
            <text:p>64849</text:p>
          </table:table-cell>
          <table:table-cell table:formula="oooc:= [.C224] *  65536 / [.D224]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1">21/02/2007</text:date>, <text:time>14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2-21T13:10:38</meta:creation-date>
    <dc:date>2007-02-21T14:09:08</dc:date>
    <dc:language>en-AU</dc:language>
    <meta:editing-cycles>3</meta:editing-cycles>
    <meta:editing-duration>PT10M44S</meta:editing-duration>
    <meta:user-defined meta:name="Info 1"/>
    <meta:user-defined meta:name="Info 2"/>
    <meta:user-defined meta:name="Info 3"/>
    <meta:user-defined meta:name="Info 4"/>
    <meta:document-statistic meta:table-count="1" meta:cell-count="1121"/>
  </office:meta>
</office:document-meta>
</file>